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 Narrow" svg:font-family="'Aptos Narrow'" style:font-pitch="variable"/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officeooo:paragraph-rsid="002b00f8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paragraph-rsid="002b00f8" style:font-size-asian="12pt" style:font-name-complex="Times New Roman1" style:font-size-complex="12pt"/>
    </style:style>
    <style:style style:name="P7" style:family="paragraph" style:parent-style-name="Standard">
      <style:paragraph-properties fo:text-align="start" style:justify-single-word="false"/>
      <style:text-properties officeooo:paragraph-rsid="002df02a"/>
    </style:style>
    <style:style style:name="P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ptos Narrow" fo:font-size="12pt" fo:font-style="normal" fo:text-shadow="none" style:text-underline-style="none" fo:font-weight="normal" officeooo:rsid="002df02a" officeooo:paragraph-rsid="002df02a" style:font-size-asian="12pt" style:font-style-asian="normal" style:font-weight-asian="normal" style:font-size-complex="12pt" style:text-emphasize="none"/>
    </style:style>
    <style:style style:name="P9" style:family="paragraph" style:parent-style-name="Standard">
      <style:paragraph-properties fo:text-align="start" style:justify-single-word="false"/>
      <style:text-properties officeooo:rsid="002df02a" officeooo:paragraph-rsid="002df02a"/>
    </style:style>
    <style:style style:name="P1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ptos Narrow" fo:font-size="12pt" fo:font-style="normal" fo:text-shadow="none" style:text-underline-style="none" fo:font-weight="normal" officeooo:rsid="002f54fb" officeooo:paragraph-rsid="002f54fb" style:font-size-asian="12pt" style:font-style-asian="normal" style:font-weight-asian="normal" style:font-size-complex="12pt" style:text-emphasize="none"/>
    </style:style>
    <style:style style:name="P11" style:family="paragraph" style:parent-style-name="Standard">
      <style:paragraph-properties fo:text-align="start" style:justify-single-word="false"/>
      <style:text-properties officeooo:rsid="002f54fb" officeooo:paragraph-rsid="002f54fb"/>
    </style:style>
    <style:style style:name="P12" style:family="paragraph" style:parent-style-name="Standard">
      <style:paragraph-properties fo:text-align="start" style:justify-single-word="false"/>
      <style:text-properties fo:font-size="12pt" officeooo:rsid="002df02a" officeooo:paragraph-rsid="002df02a" style:font-size-asian="12pt" style:font-name-complex="Times New Roman1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style:font-size-asian="12pt" style:font-name-complex="Times New Roman1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officeooo:rsid="002a6256" officeooo:paragraph-rsid="002a6256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Times New Roman1"/>
    </style:style>
    <style:style style:name="T3" style:family="text">
      <style:text-properties officeooo:rsid="002a6256" style:font-name-complex="Times New Roman1"/>
    </style:style>
    <style:style style:name="T4" style:family="text">
      <style:text-properties officeooo:rsid="002df02a" style:font-name-complex="Times New Roman1"/>
    </style:style>
    <style:style style:name="T5" style:family="text">
      <style:text-properties style:text-outline="false" style:text-line-through-style="none" style:text-line-through-type="none" style:font-name="Aptos Narrow" fo:font-size="12pt" fo:font-style="normal" fo:text-shadow="none" style:text-underline-style="none" fo:font-weight="normal" officeooo:rsid="002df02a" style:font-size-asian="12pt" style:font-style-asian="normal" style:font-weight-asian="normal" style:font-name-complex="Times New Roman1" style:font-size-complex="12pt" style:text-emphasize="none"/>
    </style:style>
    <style:style style:name="T6" style:family="text">
      <style:text-properties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7" style:family="text">
      <style:text-properties style:text-outline="false" style:text-line-through-style="none" style:text-line-through-type="none" style:font-name="Aptos Narrow" fo:font-size="12pt" fo:font-style="normal" fo:text-shadow="none" style:text-underline-style="none" fo:font-weight="normal" officeooo:rsid="002df02a" style:font-size-asian="12pt" style:font-style-asian="normal" style:font-weight-asian="normal" style:font-size-complex="12pt" style:text-emphasize="none"/>
    </style:style>
    <style:style style:name="T8" style:family="text">
      <style:text-properties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style:font-name="Aptos Narrow" fo:font-size="12pt" fo:font-style="normal" fo:text-shadow="none" style:text-underline-style="none" fo:font-weight="normal" officeooo:rsid="002f54fb" style:font-size-asian="12pt" style:font-style-asian="normal" style:font-weight-asian="normal" style:font-size-complex="12pt" style:text-emphasize="none"/>
    </style:style>
    <style:style style:name="T10" style:family="text">
      <style:text-properties style:text-outline="false" style:text-line-through-style="none" style:text-line-through-type="none" style:font-name="Aptos Narrow" fo:font-size="12pt" fo:font-style="normal" fo:text-shadow="none" style:text-underline-style="none" fo:font-weight="normal" officeooo:rsid="0033cca4" style:font-size-asian="12pt" style:font-style-asian="normal" style:font-weight-asian="normal" style:font-size-complex="12pt" style:text-emphasize="none"/>
    </style:style>
    <style:style style:name="T11" style:family="text">
      <style:text-properties style:text-outline="false" style:text-line-through-style="none" style:text-line-through-type="none" style:font-name="Aptos Narrow" fo:font-size="12pt" fo:font-style="normal" fo:text-shadow="none" style:text-underline-style="none" fo:font-weight="normal" officeooo:rsid="00311e6e" style:font-size-asian="12pt" style:font-style-asian="normal" style:font-weight-asian="normal" style:font-size-complex="12pt" style:text-emphasize="none"/>
    </style:style>
    <style:style style:name="T12" style:family="text">
      <style:text-properties style:text-outline="false" style:text-line-through-style="none" style:text-line-through-type="none" style:font-name="Aptos Narrow" fo:font-size="12pt" fo:font-style="normal" fo:text-shadow="none" style:text-underline-style="none" fo:font-weight="normal" officeooo:rsid="0031c562" style:font-size-asian="12pt" style:font-style-asian="normal" style:font-weight-asian="normal" style:font-size-complex="12pt" style:text-emphasize="none"/>
    </style:style>
    <style:style style:name="T13" style:family="text">
      <style:text-properties officeooo:rsid="002f54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1">TAOTLUS <text:s/>PÄÄSTEAMETILE </text:p>
      <text:p text:style-name="P2"/>
      <text:p text:style-name="P3"/>
      <text:p text:style-name="P3"/>
      <text:p text:style-name="P3"><text:span text:style-name="T1">Taotleja</text:span>: <text:s/>Suhka VPK , <text:s/>MTÜ Amanda</text:p>
      <text:p text:style-name="P4"/>
      <text:p text:style-name="P5"><text:s/><text:span text:style-name="T2">MTÜ Amanda taotleb </text:span><text:span text:style-name="T3">Teie</text:span><text:span text:style-name="T2"> <text:s/>poolt väljakuulutatud kasutatud </text:span><text:span text:style-name="T4">varade võõrandamisvooru nimekirjas olevatest varadest järgmisi seadmeid:</text:span></text:p>
      <text:p text:style-name="P6"/>
      <text:p text:style-name="P7"><text:span text:style-name="T5">1. </text:span><text:span text:style-name="T6">Pesumasin Electrolux W51805 </text:span></text:p>
      <text:p text:style-name="P7"><text:span text:style-name="T7">2. Üler</text:span><text:span text:style-name="T8">õhuventilaator Swefan 21</text:span></text:p>
      <text:p text:style-name="P8">3. Teisaldatav valgusti RLS 1000</text:p>
      <text:p text:style-name="P7"><text:span text:style-name="T7"/></text:p>
      <text:p text:style-name="P9"><text:span text:style-name="T6">Pesumasin</text:span><text:span text:style-name="T9">ale on depoo</text:span><text:span text:style-name="T10">hoone</text:span><text:span text:style-name="T9">s olemas <text:s/>ühendused selle töösserakendamiseks. Seade on vajalik tööroobade pesemiseks peale <text:s/>päästesündmustel osalemist. Senini oleme kasutanud isiklikke olmep</text:span><text:span text:style-name="T11">e</text:span><text:span text:style-name="T9">sumasinaid. </text:span><text:span text:style-name="T12">A</text:span><text:span text:style-name="T9">biks </text:span><text:span text:style-name="T12">oleks </text:span><text:span text:style-name="T9"><text:s/>ka nimekirjas oleva <text:s/></text:span><text:span text:style-name="T12">mõne teise </text:span><text:span text:style-name="T9">pesumasina eraldamine, mill</text:span><text:span text:style-name="T11">i</text:span><text:span text:style-name="T9">sega saab pesta suuri tööroobasid.</text:span></text:p>
      <text:p text:style-name="P9"><text:span text:style-name="T9"/></text:p>
      <text:p text:style-name="P10">Ülerõhuventilaator läheks kasutusse võimalike tulevate päästesündmuste puhul ruumide kiireks ventileerimiseks.</text:p>
      <text:p text:style-name="P11"><text:span text:style-name="T6"/></text:p>
      <text:p text:style-name="P10">Teisaldatava valgusti vajalikkust oleme tunnetanud öistel päästesündmustel.</text:p>
      <text:p text:style-name="P12"/>
      <text:p text:style-name="P13"/>
      <text:p text:style-name="P13"/>
      <text:p text:style-name="P14"><text:span text:style-name="T2"/></text:p>
      <text:p text:style-name="P14"/>
      <text:p text:style-name="P14"/>
      <text:p text:style-name="P15"><text:span text:style-name="T13">30</text:span>.0<text:span text:style-name="T13">6</text:span>.202<text:span text:style-name="T13">6</text:span></text:p>
      <text:p text:style-name="P14"/>
      <text:p text:style-name="P14">Taotleja andmed: <text:s text:c="2"/>MTÜ Amanda <text:s/>80169538 Mäe-Suhka küla <text:s/>Rõuge vald Võrumaa 65128</text:p>
      <text:p text:style-name="P14"><text:s text:c="30"/>Suhka VPK</text:p>
      <text:p text:style-name="P14"/>
      <text:p text:style-name="P14"><text:s text:c="2"/>Esindaja: <text:s text:c="12"/>Väle Prutt - MTÜ Amanda juhatuse liige</text:p>
      <text:p text:style-name="P14"><text:s text:c="2"/>Telefon: <text:s text:c="14"/>5298462</text:p>
      <text:p text:style-name="P14"><text:s text:c="2"/>E-post: <text:s text:c="16"/>suhkatalu@gmail.co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 Narrow" svg:font-family="'Aptos Narrow'" style:font-pitch="variable"/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t" fo:country="EE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0T18:56:28.06</meta:creation-date>
    <meta:generator>LibreOffice/24.8.0.3$Windows_X86_64 LibreOffice_project/0bdf1299c94fe897b119f97f3c613e9dca6be583</meta:generator>
    <dc:date>2026-06-30T11:10:20.735000000</dc:date>
    <meta:editing-duration>PT10H44M54S</meta:editing-duration>
    <meta:editing-cycles>40</meta:editing-cycles>
    <meta:document-statistic meta:table-count="0" meta:image-count="0" meta:object-count="0" meta:page-count="1" meta:paragraph-count="15" meta:word-count="112" meta:character-count="1039" meta:non-whitespace-character-count="849"/>
  </office:meta>
</office:document-meta>
</file>